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C25000003442150E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8pt" style:font-size-asian="8pt" style:font-size-complex="8pt"/>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Standard">
      <style:paragraph-properties fo:text-align="justify" style:justify-single-word="false"/>
      <style:text-properties style:font-name="Calibri"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Calibri"/>
    </style:style>
    <style:style style:name="P5" style:family="paragraph" style:parent-style-name="Standard">
      <style:paragraph-properties fo:text-align="justify" style:justify-single-word="false"/>
      <style:text-properties style:font-name="Calibri" fo:font-size="12pt" style:font-size-asian="12pt" style:font-size-complex="12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r suchen ein neues Teammitglied (m/w/d) und freuen uns dich kennen zu lernen!</text:p>
      <text:p text:style-name="P4"/>
      <text:p text:style-name="P4">Wir sind eine kleine Praxis in Berlin Moabit,<text:span text:style-name="T1"> zentral gelegen zwischen den U-Bahnhöfen Birkenstr. und Turmstr. In unserer Praxis behandeln wir erwachsene Klienten in den Fachbereichen Neurologie, Orthopädie, Psychiatrie und Geriatrie.</text:span></text:p>
      <text:p text:style-name="P2"/>
      <text:p text:style-name="P2">Wir suchen Verstärkung für die Bereiche Orthopädie/Handtherapie und Geriatrie. </text:p>
      <text:p text:style-name="P2"/>
      <text:p text:style-name="P2">Dem neuen Alltagskönner (m/w/d) bieten wir einen abwechslungsreichen Job mit der Möglichkeit eigene Ideen einzubringen und Schwerpunkte zu setzen, vielfältig ausgestattete Räume in einem schönen Altbau sowie ein wertschätzendes Arbeitsumfeld mit der Möglichkeit zur Teilnahme an Fortbildungen.</text:p>
      <text:p text:style-name="P2"/>
      <text:p text:style-name="P2">Mitbringen solltest du Teamfähigkeit, Zuverlässigkeit, Kommunikationsfähigkeit und Interesse an der Arbeit mit erwachsenen Klienten. Stellenumfang und Arbeitszeiten lassen sich flexibel gestalten. Selbstverständlich findet eine bezahlte und begleitete Einarbeitung statt sowie regelmäßiger fachlicher Austausch bei Teamsitzungen. </text:p>
      <text:p text:style-name="P2"><text:span text:style-name="T2"/></text:p>
      <text:p text:style-name="P2"><text:span text:style-name="T2">Wir freuen uns über Bewerbungen per E-Mail an </text:span><text:a xlink:type="simple" xlink:href="mailto:praxis@die-alltagskoenner.de" text:style-name="Internet_20_link" text:visited-style-name="Visited_20_Internet_20_Link"><text:span text:style-name="T2">praxis@die-alltagskoenner.de</text:span></text:a></text:p>
      <text:p text:style-name="P2"><text:span text:style-name="T2"/></text:p>
      <text:p text:style-name="P2"><text:span text:style-name="T2">Ergotherapiepraxis Die Alltagskönner</text:span></text:p>
      <text:p text:style-name="P2"><text:span text:style-name="T2">Friederike Lakony &amp; Caroline Magalowski</text:span></text:p>
      <text:p text:style-name="P2"><text:span text:style-name="T2">Bremer Str. 43</text:span></text:p>
      <text:p text:style-name="P2"><text:span text:style-name="T2">10551 Berl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ourier New"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63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fik2" text:anchor-type="paragraph" svg:x="-0.254cm" svg:y="-0.347cm" svg:width="17.376cm" svg:height="4.489cm" draw:z-index="0"><draw:image xlink:href="Pictures/1000020100000C25000003442150E368.png" xlink:type="simple" xlink:show="embed" xlink:actuate="onLoad"/></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Magalowski</meta:initial-creator>
    <meta:creation-date>2017-08-16T18:38:56.77</meta:creation-date>
    <meta:print-date>2017-10-05T12:34:35.61</meta:print-date>
    <dc:date>2022-01-21T08:38:06.07</dc:date>
    <meta:editing-duration>PT2H37M38S</meta:editing-duration>
    <meta:editing-cycles>35</meta:editing-cycles>
    <meta:generator>OpenOffice/4.1.3$Win32 OpenOffice.org_project/413m1$Build-9783</meta:generator>
    <meta:document-statistic meta:table-count="0" meta:image-count="1" meta:object-count="0" meta:page-count="1" meta:paragraph-count="10" meta:word-count="147" meta:character-count="1190"/>
  </office:meta>
</office:document-meta>
</file>